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2db6d4"/>
    </style:style>
    <style:style style:name="P2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1" fo:font-size="18pt" fo:letter-spacing="0.053cm" fo:font-weight="bold" style:font-size-asian="18pt" style:language-asian="en" style:country-asian="US" style:font-weight-asian="bold" style:font-name-complex="Arial1" style:font-size-complex="18pt"/>
    </style:style>
    <style:style style:name="P3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 style:writing-mode="lr-tb"/>
      <style:text-properties officeooo:paragraph-rsid="00a69adf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8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officeooo:paragraph-rsid="00a97ba2" style:font-size-asian="13pt" style:font-weight-asian="bold" style:font-size-complex="13pt" style:font-weight-complex="bold"/>
    </style:style>
    <style:style style:name="P1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13pt" fo:language="ru" fo:country="RU" style:text-underline-style="none" fo:font-weight="bold" officeooo:rsid="00a6df27" officeooo:paragraph-rsid="00a97ba2" style:letter-kerning="true" style:font-name-asian="Calibri" style:font-size-asian="13pt" style:language-asian="hi" style:country-asian="IN" style:font-weight-asian="bold" style:font-name-complex="Liberation Serif" style:font-size-complex="13pt" style:font-weight-complex="bold"/>
    </style:style>
    <style:style style:name="P1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2db6d4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normal" officeooo:paragraph-rsid="002db6d4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Обычный1">
      <style:paragraph-properties fo:orphans="0" fo:widows="0" style:text-autospace="non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17" style:family="paragraph" style:parent-style-name="Обычный1">
      <style:paragraph-properties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ac5487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officeooo:paragraph-rsid="00a8a460" style:font-size-asian="13pt" style:font-size-complex="13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officeooo:paragraph-rsid="00ab9c0a" style:font-size-asian="13pt" style:font-size-complex="13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aafead"/>
    </style:style>
    <style:style style:name="P24" style:family="paragraph" style:parent-style-name="ConsPlusNormal">
      <style:paragraph-properties fo:margin-left="0cm" fo:margin-right="0cm" fo:margin-top="0.086cm" fo:margin-bottom="0cm" loext:contextual-spacing="false" fo:text-align="justify" style:justify-single-word="false" fo:text-indent="0.953cm" style:auto-text-indent="false" style:writing-mode="lr-tb"/>
      <style:text-properties fo:color="#000000" style:font-name="Arial" fo:font-size="13pt" officeooo:paragraph-rsid="00ac5487" style:font-size-asian="13pt" style:font-size-complex="13pt"/>
    </style:style>
    <style:style style:name="P25" style:family="paragraph" style:parent-style-name="ConsPlusNormal">
      <style:paragraph-properties fo:margin-left="0cm" fo:margin-right="0cm" fo:margin-top="0.086cm" fo:margin-bottom="0cm" loext:contextual-spacing="false" fo:line-height="100%" fo:text-align="justify" style:justify-single-word="false" fo:text-indent="0.953cm" style:auto-text-indent="false" style:writing-mode="lr-tb"/>
    </style:style>
    <style:style style:name="P26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officeooo:paragraph-rsid="00a8a460"/>
    </style:style>
    <style:style style:name="P27" style:family="paragraph" style:parent-style-name="Text_20_body">
      <style:paragraph-properties fo:line-height="100%" fo:text-align="end" style:justify-single-word="false" fo:orphans="2" fo:widows="2"/>
      <style:text-properties fo:font-variant="normal" fo:text-transform="none" fo:color="#000000" style:font-name="Arial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3pt" fo:letter-spacing="normal" fo:font-style="normal" fo:font-weight="normal" officeooo:paragraph-rsid="00a8a460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" fo:font-size="13pt" officeooo:paragraph-rsid="00a8a460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officeooo:paragraph-rsid="00a8a460"/>
    </style:style>
    <style:style style:name="P31" style:family="paragraph" style:parent-style-name="ConsPlusTitle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font-weight="bold" officeooo:paragraph-rsid="00a97ba2" style:font-size-asian="13pt" style:font-weight-asian="bold" style:font-size-complex="13pt" style:font-weight-complex="bold"/>
    </style:style>
    <style:style style:name="P32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3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a97ba2"/>
    </style:style>
    <style:style style:name="P34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1.251cm" style:auto-text-indent="false" style:writing-mode="lr-tb"/>
      <style:text-properties officeooo:paragraph-rsid="00aaa0df"/>
    </style:style>
    <style:style style:name="P35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/>
      <style:text-properties fo:font-variant="normal" fo:text-transform="none" fo:color="#000000" style:font-name="Arial" fo:letter-spacing="normal" fo:font-style="normal" fo:font-weight="normal"/>
    </style:style>
    <style:style style:name="P36" style:family="paragraph" style:parent-style-name="ConsPlusNormal" style:list-style-name="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"/>
    </style:style>
    <style:style style:name="P37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/>
    </style:style>
    <style:style style:name="P38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font-name="Arial" fo:letter-spacing="normal" fo:font-style="normal" fo:font-weight="normal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color="#000000" style:font-name="Arial" fo:font-size="13pt" fo:font-style="italic" style:text-underline-style="none" fo:font-weight="normal" officeooo:rsid="0069aaa9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fo:color="#000000" style:font-name="Arial" fo:font-size="13pt" style:text-underline-style="none" fo:font-weight="normal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" style:family="text">
      <style:text-properties fo:color="#000000" style:font-name="Arial" fo:font-size="13pt" style:text-underline-style="none" fo:font-weight="normal" officeooo:rsid="00a72cc1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7" style:family="text">
      <style:text-properties fo:color="#000000" style:font-name="Arial" fo:font-size="13pt" style:text-underline-style="none" fo:font-weight="normal" officeooo:rsid="00ad0dca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8" style:family="text">
      <style:text-properties fo:color="#000000" style:font-name="Arial" fo:font-size="13pt" style:text-underline-style="none" fo:font-weight="normal" officeooo:rsid="00af01c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9" style:family="text">
      <style:text-properties fo:color="#000000" style:font-name="Arial" fo:font-size="13pt" style:text-underline-style="none" fo:font-weight="normal" officeooo:rsid="00af01c9" fo:background-color="#81d41a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10" style:family="text">
      <style:text-properties fo:color="#000000" style:font-name="Arial" style:text-underline-style="none" fo:font-weight="bold" style:font-weight-asian="bold" style:font-weight-complex="bold"/>
    </style:style>
    <style:style style:name="T11" style:family="text">
      <style:text-properties fo:color="#000000" style:text-underline-style="none"/>
    </style:style>
    <style:style style:name="T12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Arial" fo:font-size="13pt" style:font-size-asian="13pt" style:font-name-complex="Arial1" style:font-size-complex="13pt"/>
    </style:style>
    <style:style style:name="T14" style:family="text">
      <style:text-properties style:font-name="Arial" fo:font-size="13pt" officeooo:rsid="00a6df27" style:font-size-asian="13pt" style:font-name-complex="Arial1" style:font-size-complex="13pt"/>
    </style:style>
    <style:style style:name="T15" style:family="text">
      <style:text-properties style:font-name="Arial" fo:font-size="13pt" officeooo:rsid="00a69adf" style:font-size-asian="13pt" style:font-name-complex="Arial1" style:font-size-complex="13pt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officeooo:rsid="00aaa0d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8" style:family="text">
      <style:text-properties style:font-name="Arial" fo:font-size="13pt" officeooo:rsid="00aafead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9" style:family="text">
      <style:text-properties style:font-name="Arial" fo:font-size="13pt" officeooo:rsid="00b02157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0" style:family="text">
      <style:text-properties style:font-name="Arial" fo:font-size="13pt" officeooo:rsid="00b1c2d9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21" style:family="text">
      <style:text-properties fo:text-transform="uppercase" fo:color="#000000" style:font-name="Arial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22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use-window-font-color="true" fo:language="ru" fo:country="RU" officeooo:rsid="00a6df27" style:letter-kerning="true" style:font-name-asian="Calibri" style:language-asian="hi" style:country-asian="IN" style:font-name-complex="Liberation Serif"/>
    </style:style>
    <style:style style:name="T25" style:family="text">
      <style:text-properties style:use-window-font-color="true" fo:language="ru" fo:country="RU" fo:font-weight="normal" officeooo:rsid="00a6df27" style:letter-kerning="true" style:font-name-asian="Calibri" style:language-asian="hi" style:country-asian="IN" style:font-weight-asian="normal" style:font-name-complex="Liberation Serif" style:font-weight-complex="normal"/>
    </style:style>
    <style:style style:name="T26" style:family="text">
      <style:text-properties style:use-window-font-color="true" fo:language="ru" fo:country="RU" style:text-underline-style="none" officeooo:rsid="00a6df27" style:letter-kerning="true" style:font-name-asian="Calibri" style:language-asian="hi" style:country-asian="IN" style:font-name-complex="Liberation Serif"/>
    </style:style>
    <style:style style:name="T27" style:family="text">
      <style:text-properties style:use-window-font-color="true" fo:language="ru" fo:country="RU" style:text-underline-style="none" fo:font-weight="normal" officeooo:rsid="00aca261" style:letter-kerning="true" style:font-name-asian="Calibri" style:language-asian="hi" style:country-asian="IN" style:font-weight-asian="normal" style:font-name-complex="Liberation Serif" style:font-weight-complex="normal"/>
    </style:style>
    <style:style style:name="T28" style:family="text">
      <style:text-properties style:use-window-font-color="true" fo:language="ru" fo:country="RU" style:text-underline-style="none" fo:font-weight="normal" officeooo:rsid="00b02157" style:letter-kerning="true" style:font-name-asian="Calibri" style:language-asian="hi" style:country-asian="IN" style:font-weight-asian="normal" style:font-name-complex="Liberation Serif" style:font-weight-complex="normal"/>
    </style:style>
    <style:style style:name="T29" style:family="text">
      <style:text-properties fo:font-variant="normal" fo:text-transform="none" fo:color="#000000" style:font-name="Arial" fo:font-size="13pt" fo:letter-spacing="normal" fo:font-style="normal" fo:font-weight="normal" officeooo:rsid="00aaa0d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30" style:family="text">
      <style:text-properties fo:font-variant="normal" fo:text-transform="none" fo:color="#000000" style:font-name="Arial" fo:font-size="13pt" fo:letter-spacing="normal" fo:font-style="normal" fo:font-weight="normal" officeooo:rsid="00b02157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1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Arial" fo:font-size="13pt" fo:letter-spacing="normal" fo:font-style="normal" fo:font-weight="normal" officeooo:rsid="00a97ba2" style:font-size-asian="13pt" style:font-size-complex="13pt"/>
    </style:style>
    <style:style style:name="T33" style:family="text">
      <style:text-properties fo:font-variant="normal" fo:text-transform="none" fo:color="#000000" style:font-name="Arial" fo:font-size="13pt" fo:letter-spacing="normal" fo:font-style="normal" fo:font-weight="normal" officeooo:rsid="00ac5487" style:font-size-asian="13pt" style:font-size-complex="13pt"/>
    </style:style>
    <style:style style:name="T34" style:family="text">
      <style:text-properties fo:font-variant="normal" fo:text-transform="none" fo:color="#000000" style:font-name="Arial" fo:font-size="13pt" fo:letter-spacing="normal" fo:font-style="normal" fo:font-weight="normal" officeooo:rsid="00b02157" style:font-size-asian="13pt" style:font-size-complex="13pt"/>
    </style:style>
    <style:style style:name="T35" style:family="text">
      <style:text-properties fo:font-variant="normal" fo:text-transform="none" fo:color="#000000" style:font-name="Arial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36" style:family="text">
      <style:text-properties fo:font-variant="normal" fo:text-transform="none" fo:color="#000000" style:font-name="Arial" fo:font-size="13pt" fo:letter-spacing="normal" fo:font-style="normal" style:text-underline-style="none" fo:font-weight="normal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7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69aaa9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italic" style:font-weight-asian="bold" style:font-name-complex="Arial" style:font-size-complex="13pt" style:font-style-complex="italic" style:font-weight-complex="normal"/>
    </style:style>
    <style:style style:name="T38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a97ba2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italic" style:font-weight-asian="bold" style:font-name-complex="Arial" style:font-size-complex="13pt" style:font-style-complex="italic" style:font-weight-complex="normal"/>
    </style:style>
    <style:style style:name="T39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ac3f86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italic" style:font-weight-asian="bold" style:font-name-complex="Arial" style:font-size-complex="13pt" style:font-style-complex="italic" style:font-weight-complex="normal"/>
    </style:style>
    <style:style style:name="T40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a97ba2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69aaa9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b1c2d9" style:text-underline-mode="continuous" style:text-overline-mode="continuous" style:text-line-through-mode="continuous" style:letter-kerning="true" fo:background-color="transparent" loext:char-shading-value="0" style:font-name-asian="Times New Roman" style:font-size-asian="13pt" style:language-asian="ru" style:country-asian="RU" style:font-style-asian="italic" style:font-weight-asian="bold" style:font-name-complex="Arial" style:font-size-complex="13pt" style:language-complex="hi" style:country-complex="IN" style:font-style-complex="italic" style:font-weight-complex="normal"/>
    </style:style>
    <style:style style:name="T43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ac5487" style:text-underline-mode="continuous" style:text-overline-mode="continuous" style:text-line-through-mode="continuous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069aaa9" style:text-underline-mode="continuous" style:text-overline-mode="continuous" style:text-line-through-mode="continuous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Arial" fo:font-size="13pt" fo:letter-spacing="normal" officeooo:rsid="00aaa0df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46" style:family="text"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T47" style:family="text">
      <style:text-properties fo:font-variant="normal" fo:text-transform="none" fo:color="#000000" style:font-name="Arial" fo:font-size="13pt" fo:letter-spacing="normal" officeooo:rsid="00a97ba2" style:font-size-asian="13pt" style:font-size-complex="13pt"/>
    </style:style>
    <style:style style:name="T48" style:family="text">
      <style:text-properties fo:font-variant="normal" fo:text-transform="none" fo:color="#000000" style:font-name="Arial" fo:font-size="12.75pt" fo:letter-spacing="normal" fo:font-style="normal" fo:font-weight="normal" style:font-size-asian="13pt" style:font-size-complex="13pt"/>
    </style:style>
    <style:style style:name="T49" style:family="text">
      <style:text-properties fo:font-variant="normal" fo:text-transform="none" fo:color="#000000" style:font-name="Arial" fo:font-size="12pt" fo:letter-spacing="normal" fo:font-style="italic" style:text-underline-style="none" fo:font-weight="bold" officeooo:rsid="0069aa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ru" style:country-asian="RU" style:font-style-asian="italic" style:font-weight-asian="bold" style:font-name-complex="Arial" style:font-size-complex="12pt" style:language-complex="hi" style:country-complex="IN" style:font-style-complex="italic" style:font-weight-complex="normal"/>
    </style:style>
    <style:style style:name="T5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9aa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b1c2d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53" style:family="text">
      <style:text-properties fo:font-variant="normal" fo:text-transform="none" fo:color="#000000" fo:letter-spacing="normal" fo:font-style="normal" fo:font-weight="normal"/>
    </style:style>
    <style:style style:name="T54" style:family="text">
      <style:text-properties fo:font-variant="normal" fo:text-transform="none" fo:letter-spacing="normal" fo:font-style="normal" style:text-underline-style="none" fo:font-weight="normal" officeooo:rsid="00ac5487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style-asian="italic" style:font-weight-asian="bold" style:font-name-complex="Arial" style:font-style-complex="italic" style:font-weight-complex="normal"/>
    </style:style>
    <style:style style:name="T55" style:family="text">
      <style:text-properties fo:font-variant="normal" fo:text-transform="none" fo:letter-spacing="normal" fo:font-style="normal" style:text-underline-style="none" fo:font-weight="normal" officeooo:rsid="00a97ba2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style-asian="italic" style:font-weight-asian="bold" style:font-name-complex="Arial" style:font-style-complex="italic" style:font-weight-complex="normal"/>
    </style:style>
    <style:style style:name="T56" style:family="text">
      <style:text-properties fo:font-variant="normal" fo:text-transform="none" fo:letter-spacing="normal" fo:font-style="normal" style:text-underline-style="none" fo:font-weight="normal" officeooo:rsid="0069aaa9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style-asian="italic" style:font-weight-asian="bold" style:font-name-complex="Arial" style:font-style-complex="italic" style:font-weight-complex="normal"/>
    </style:style>
    <style:style style:name="T57" style:family="text">
      <style:text-properties fo:font-variant="normal" fo:text-transform="none" fo:letter-spacing="normal" fo:font-style="normal" style:text-underline-style="none" fo:font-weight="normal" officeooo:rsid="00b1c2d9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style-asian="italic" style:font-weight-asian="bold" style:font-name-complex="Arial" style:font-style-complex="italic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b1c2d9" style:font-size-asian="13pt" style:font-size-complex="13pt"/>
    </style:style>
    <style:style style:name="T61" style:family="text">
      <style:text-properties officeooo:rsid="00a97ba2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ab9c0a" style:letter-kerning="true" style:font-name-asian="SimSun" style:language-asian="zh" style:country-asian="CN" style:font-style-asian="normal" style:font-weight-asian="normal" style:font-name-complex="Arial" style:language-complex="hi" style:country-complex="IN"/>
    </style:style>
    <style:style style:name="T64" style:family="text">
      <style:text-properties officeooo:rsid="00aca261"/>
    </style:style>
    <style:style style:name="T65" style:family="text">
      <style:text-properties officeooo:rsid="00b1c2d9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2"><text:span text:style-name="T2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 loext:mime-type="image/jpeg"/></draw:frame></text:span></text:span></text:p>
      <text:p text:style-name="P15"/>
      <text:p text:style-name="P1"><text:span text:style-name="Основной_20_шрифт_20_абзаца2"><text:span text:style-name="T21">Администрация </text:span></text:span><text:span text:style-name="T23"><text:line-break/></text:span><text:span text:style-name="T22">Уватского муниципального района</text:span></text:p>
      <text:p text:style-name="P2">Постановление</text:p>
      <text:p text:style-name="P3"><text:span text:style-name="T14">2023 </text:span><text:span text:style-name="T15">г.</text:span><text:span text:style-name="T13"><text:tab/><text:tab/> <text:s text:c="15"/>с. Уват <text:tab/> <text:s text:c="9"/><text:tab/> <text:s text:c="21"/>№</text:span></text:p>
      <text:p text:style-name="P1"><text:span text:style-name="Основной_20_шрифт_20_абзаца2"><text:span text:style-name="T3"/></text:span></text:p>
      <text:p text:style-name="P16"/>
      <text:p text:style-name="P13"><text:bookmark text:name="__DdeLink__23962_2506442216"/><text:bookmark text:name="__DdeLink__8654_2506442216"/><text:span text:style-name="Основной_20_шрифт_20_абзаца2"><text:span text:style-name="T12"/></text:span></text:p>
      <text:p text:style-name="P10"><text:span text:style-name="T24">Об утверждении состава согласительной комиссии по согласованию местоположения границ земельных участков при выполнении комплексных кадастровых работ в отношении кадастрового квартала </text:span>72:<text:span text:style-name="T24">18:0201001</text:span></text:p>
      <text:p text:style-name="P14"/>
      <text:p text:style-name="P17"/>
      <text:p text:style-name="P26"><text:span text:style-name="Основной_20_шрифт_20_абзаца"><text:span text:style-name="T4">В</text:span></text:span><text:span text:style-name="T5"> соответствии с Федеральным законом от 24.07.2007 </text:span><text:span text:style-name="T6">№</text:span><text:span text:style-name="T5">221-ФЗ «О кадастровой деятельности», Федеральным законом от 06.10.2003 </text:span><text:span text:style-name="T6">№</text:span><text:span text:style-name="T5">131-ФЗ «Об общих принципах организации местного самоуправления в Российской Федерации», Постановление</text:span><text:span text:style-name="T7">м</text:span><text:span text:style-name="T5"> Правительства Тюменской области от 27.05.2016 </text:span><text:span text:style-name="T7">№</text:span><text:span text:style-name="T5">215-п «Об утверждении Типового регламента работы согласительной комиссии по согласованию местоположения границ земельных участков при выполнении комплексных кадастровых работ», </text:span><text:span text:style-name="T8">Постановлением Администрации Уватского муниципального района </text:span><text:span text:style-name="T9">от № </text:span><text:span text:style-name="T8">«Об утверждении регламента работы согласительной комиссии по согласованию местоположения границ земельных участков при выполнении комплексных кадастровых работ», </text:span><text:span text:style-name="T35">на основании Устава Уватского муниципального района, </text:span><text:span text:style-name="T5">муниципального контракта от </text:span><text:span text:style-name="T8">1</text:span><text:span text:style-name="T36">4.04.2023 №01673000245230000430001</text:span><text:span text:style-name="T5"> <text:s/>на выполнение комплексных кадастровых работ:</text:span></text:p>
      <text:p text:style-name="P20">1. Утверд<text:span text:style-name="T1">ить состав </text:span>согласительной комиссии по согласованию местоположения границ земельных участков при выполнении комплексных кадастровых работ в отношении кадастрового квартала <text:span text:style-name="T58">72:</text:span><text:span text:style-name="T25">18:0201001</text:span>, согласно приложению к настоящему постановлению.</text:p>
      <text:p text:style-name="P19">2. <text:span text:style-name="T53">Сектору делопроизводства, документационного обеспечения и контроля Аппарата Главы Администрации Уватского муниципального района (А.Ю. Васильева):</text:span></text:p>
      <text:p text:style-name="P28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30"><text:span text:style-name="T31">б) </text:span><text:span text:style-name="T30">направить для размещения </text:span><text:span text:style-name="T31">на официальном сайте Уватского муниципального района в сети «Интернет».</text:span></text:p>
      <text:p text:style-name="P29">3. <text:span text:style-name="T53">Контроль исполнения настоящего постановления возложить на заместителя Главы Администрации Уватского муниципального района курирующего деятельность управления имущественных отношений и земельных ресурсов.</text:span></text:p>
      <text:p text:style-name="P6"><text:a xlink:type="simple" xlink:href="#P28" text:style-name="Internet_20_link" text:visited-style-name="Visited_20_Internet_20_Link"><text:span text:style-name="T16"/></text:a></text:p>
      <text:p text:style-name="P8"/>
      <text:p text:style-name="P6"><text:span text:style-name="T48">Глава</text:span><text:span text:style-name="T46">                                                                                                   </text:span><text:span text:style-name="T47">В.И. Елизаров</text:span></text:p>
      <text:p text:style-name="P5"/>
      <text:p text:style-name="P4"/>
      <text:h text:style-name="P38" text:outline-level="1"><text:soft-page-break/>Приложение</text:h>
      <text:p text:style-name="P35">к постановлению администрации</text:p>
      <text:p text:style-name="P35">Уватского муниципального района</text:p>
      <text:p text:style-name="P27">от <text:span text:style-name="T61">№</text:span></text:p>
      <text:h text:style-name="P36" text:outline-level="1"/>
      <text:p text:style-name="P4"><text:a xlink:type="simple" xlink:href="#P28" text:style-name="Internet_20_link" text:visited-style-name="Visited_20_Internet_20_Link"/></text:p>
      <text:p text:style-name="P9"><text:a xlink:type="simple" xlink:href="#P28" text:style-name="Internet_20_link" text:visited-style-name="Visited_20_Internet_20_Link"><text:span text:style-name="T10">СОСТАВ</text:span></text:a><text:bookmark-start text:name="P28"/></text:p>
      <text:p text:style-name="P9"><text:a xlink:type="simple" xlink:href="#P28" text:style-name="Internet_20_link" text:visited-style-name="Visited_20_Internet_20_Link"><text:span text:style-name="T10">СОГЛАСИТЕЛЬНОЙ КОМИССИИ ПО СОГЛАСОВАНИЮ МЕСТОПОЛОЖЕНИЯ</text:span></text:a></text:p>
      <text:p text:style-name="P9"><text:a xlink:type="simple" xlink:href="#P28" text:style-name="Internet_20_link" text:visited-style-name="Visited_20_Internet_20_Link"><text:span text:style-name="T10">ГРАНИЦ ЗЕМЕЛЬНЫХ УЧАСТКОВ ПРИ ВЫПОЛНЕНИИ КОМПЛЕКСНЫХ</text:span></text:a></text:p>
      <text:p text:style-name="P9"><text:a xlink:type="simple" xlink:href="#P28" text:style-name="Internet_20_link" text:visited-style-name="Visited_20_Internet_20_Link"><text:span text:style-name="T10">КАДАСТРОВЫХ РАБОТ В ОТНОШЕНИИ КАДАСТРОВОГО КВАРТАЛА</text:span></text:a></text:p>
      <text:p text:style-name="P11"><text:span text:style-name="T11">72:</text:span><text:span text:style-name="T26">18:0201001</text:span></text:p>
      <text:p text:style-name="P12"/>
      <text:p text:style-name="P31"><text:span text:style-name="T28">1. Г</text:span><text:span text:style-name="T27">лава администрации Сорового сельского поселения Уватского муниципального района, председатель комиссии;</text:span><text:span text:style-name="T27"><office:annotation><dc:creator>&lt;анонимный&gt;</dc:creator><dc:date>2023-05-11T11:54:44.181000000</dc:date><text:p text:style-name="P39"><text:span text:style-name="T66">Согласно пункту 4 статьи 42.10 Федеральный закон от 24.07.2007 N 221-ФЗ <text:s/>"О кадастровой деятельности" <text:s/>Председателем согласительной комиссии является глава городского округа или поселения, на территориях которых выполняются комплексные кадастровые работы. <text:s/></text:span></text:p><text:p text:style-name="P39"><text:span text:style-name="T66">Для определения местоположения границ земельных участков при выполнении комплексных кадастровых работ могут использоваться материалы </text:span><text:span text:style-name="T66"><text:a xlink:href="onsultantplus://offline/ref=353E8427E14C2A431E4E9F30A39D93A772C06AAB5567DE4CC9A837E37C956D9966940C60C30F4A751A42CA1F0F9E023BC57872F8FCA5DAB7n650" xlink:type="simple">землеустроительной документации</text:a></text:span><text:span text:style-name="T66">, содержащейся в государственном фонде данных, полученных в результате проведения землеустройства, материалы и пространственные данные федерального фонда пространственных данных, ведомственных фондов пространственных данных, фондов пространственных данных субъектов Российской Федерации, ситуационные планы, содержащиеся в технических паспортах расположенных на земельных участках объектов недвижимости, хранившихся по состоянию на 1 января 2013 года в органах и организациях по государственному техническому учету и (или) технической инвентаризации в составе учетно-технической документации об объектах государственного технического учета и технической инвентаризации, планово-картографические материалы, имеющиеся в органах местного самоуправления муниципальных районов, органах местного самоуправления. Ране муниципальных округов, городских округов, органах местного самоуправления поселений, документы о правах на землю и иные документы, содержащие сведения о местоположении границ земельных участков. Для определения местоположения границ лесных участков при выполнении комплексных кадастровых работ используются сведения государственного лесного </text:span><text:span text:style-name="T66"><text:a xlink:href="onsultantplus://offline/ref=353E8427E14C2A431E4E9F30A39D93A772C469A25F62DE4CC9A837E37C956D9966940C60C30F4D741D42CA1F0F9E023BC57872F8FCA5DAB7n650" xlink:type="simple">реестра</text:a></text:span><text:span text:style-name="T66">. <text:s/>С</text:span></text:p></office:annotation></text:span></text:p>
      <text:p text:style-name="P32"><text:a xlink:type="simple" xlink:href="#P28" text:style-name="Internet_20_link" text:visited-style-name="Visited_20_Internet_20_Link"/></text:p>
      <text:p text:style-name="P33"><text:span text:style-name="T34">2. З</text:span><text:span text:style-name="T31">аместител</text:span><text:span text:style-name="T33">ь</text:span><text:span text:style-name="T31"> Главы </text:span><text:span text:style-name="T32">а</text:span><text:span text:style-name="T31">дминистрации Уватского муниципального района курирующего деятельность управления имущественных отношений и земельных ресурсов</text:span>, <text:span text:style-name="T64">заместитель </text:span>председател<text:span text:style-name="T64">я </text:span>комиссии;</text:p>
      <text:p text:style-name="P34"><text:span text:style-name="T19">3. С</text:span><text:span text:style-name="T17">пециалист по ведению </text:span><text:span text:style-name="T29">информационной системы обеспечения градостроительной деятельности</text:span><text:span text:style-name="T45">  </text:span><text:span text:style-name="T29">управления имущественных отношений и земельных ресурсов администрации Уватского муниципального района</text:span><text:span text:style-name="T59">, секретарь комиссии.</text:span></text:p>
      <text:p text:style-name="P4"/>
      <text:p text:style-name="P7">Члены комиссии:</text:p>
      <text:p text:style-name="P25"><text:span text:style-name="T20">1. П</text:span><text:span text:style-name="T59">редставитель департамента имущественных отношений Тюменской области (по согласованию);</text:span></text:p>
      <text:p text:style-name="P21"><text:span text:style-name="T65">2. П</text:span>редставитель <text:span text:style-name="T62">Федерального агентства лесного хозяйства (Рослесхоз), в случае, если объектами комплексных кадастровых работ явля</text:span><text:span text:style-name="T63">ются </text:span><text:span text:style-name="T62">лесные участки из земель лесного фонда </text:span>(по согласованию);</text:p>
      <text:p text:style-name="P22"><text:span text:style-name="T65">3. П</text:span>редставитель территориального Управления федерального агентства по управлению государственным имуществом в Тюменской области (по согласованию);</text:p>
      <text:p text:style-name="P22"><text:span text:style-name="T65">4. П</text:span>редставитель Управления Федеральной службы государственной регистрации, кадастра и картографии по Тюменской области (по согласованию);</text:p>
      <text:p text:style-name="P23"><text:span text:style-name="T60">5. П</text:span><text:span text:style-name="T59">редставитель Ассоциаци</text:span><text:span text:style-name="T18">и </text:span><text:span text:style-name="T59">Саморегулируем</text:span><text:span text:style-name="T18">ой </text:span><text:span text:style-name="T59">организаци </text:span><text:span text:style-name="T52">«Кадастровые инженеры» </text:span><text:span text:style-name="T59">(по согласованию);</text:span></text:p>
      <text:p text:style-name="P18"><text:bookmark text:name="OLE_LINK14"/><text:bookmark text:name="OLE_LINK13"/><text:bookmark-end text:name="P28"/><text:span text:style-name="Основной_20_шрифт_20_абзаца"><text:span text:style-name="T42">6</text:span></text:span><text:span text:style-name="Основной_20_шрифт_20_абзаца"><text:span text:style-name="T49">.</text:span></text:span><text:span text:style-name="Основной_20_шрифт_20_абзаца"><text:span text:style-name="T50"> </text:span></text:span><text:span text:style-name="Основной_20_шрифт_20_абзаца"><text:span text:style-name="T51">Н</text:span></text:span><text:span text:style-name="Основной_20_шрифт_20_абзаца"><text:span text:style-name="T43">ачальник </text:span></text:span><text:span text:style-name="Основной_20_шрифт_20_абзаца"><text:span text:style-name="T44">управления имущественных отношений и земельных ресурсов</text:span></text:span><text:span text:style-name="Основной_20_шрифт_20_абзаца"><text:span text:style-name="T43"> </text:span></text:span><text:span text:style-name="Основной_20_шрифт_20_абзаца"><text:span text:style-name="T40">а</text:span></text:span><text:span text:style-name="Основной_20_шрифт_20_абзаца"><text:span text:style-name="T41">д</text:span></text:span><text:span text:style-name="Основной_20_шрифт_20_абзаца"><text:span text:style-name="T37">министрации Уватского муниципального района;</text:span></text:span></text:p>
      <text:p text:style-name="P24"><text:span text:style-name="Основной_20_шрифт_20_абзаца"><text:span text:style-name="T57">7</text:span></text:span><text:span text:style-name="Основной_20_шрифт_20_абзаца"><text:span text:style-name="T56">. </text:span></text:span><text:span text:style-name="Основной_20_шрифт_20_абзаца"><text:span text:style-name="T57">З</text:span></text:span><text:span text:style-name="Основной_20_шрифт_20_абзаца"><text:span text:style-name="T54">аместитель начальника </text:span></text:span><text:span text:style-name="Основной_20_шрифт_20_абзаца"><text:span text:style-name="T39">у</text:span></text:span><text:span text:style-name="Основной_20_шрифт_20_абзаца"><text:span text:style-name="T38">правления градостроительной деятельности </text:span></text:span><text:span text:style-name="Основной_20_шрифт_20_абзаца"><text:span text:style-name="T37">и муниципального хозяйства </text:span></text:span><text:span text:style-name="Основной_20_шрифт_20_абзаца"><text:span text:style-name="T55">а</text:span></text:span><text:span text:style-name="Основной_20_шрифт_20_абзаца"><text:span text:style-name="T56">дминистрации Уватского муниципального район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 loext:hyphenation-no-caps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 loext:hyphenation-no-caps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dc:title>Постановление Администрации города Ишима от 22.03.2021 N 150(ред. от 07.06.2021)"Об утверждении регламента работы согласительной комиссии по согласованию местоположения границ земельных участков при выполнении комплексных кадастровых работ"</dc:title>
    <meta:initial-creator>Nikita Bykov</meta:initial-creator>
    <meta:editing-cycles>98</meta:editing-cycles>
    <meta:editing-duration>PT18H19M46S</meta:editing-duration>
    <dc:date>2023-05-11T12:03:11.835000000</dc:date>
    <meta:print-date>2021-09-29T11:24:07.985000000</meta:print-date>
    <meta:creation-date>2023-04-18T12:31:00</meta:creation-date>
    <meta:document-statistic meta:table-count="0" meta:image-count="1" meta:object-count="0" meta:page-count="2" meta:paragraph-count="32" meta:word-count="390" meta:character-count="3799" meta:non-whitespace-character-count="3288"/>
    <meta:user-defined meta:name="Company">КонсультантПлюс Версия 4022.00.55</meta:user-defined>
    <meta:template xlink:type="simple" xlink:actuate="onRequest" xlink:title="" xlink:href="file:///C:/Users/ISOGD1/AppData/Local/Temp/WebAccessAgentCache/RX/AppData/Local/AppData/Local/Temp/SED-SQL/DIRECTUM/регламент%20(41201632%20v1).ODT/Normal"/>
  </office:meta>
</office:document-meta>
</file>